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geweg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ei 2022 een aanvraag omgevingsvergunning met zaaknummer <text:span text:style-name="nadrukvet">W-AOV220223</text:span> hebben ontvangen voor het vestigen van een loonbedrijf op de locatie <text:span text:style-name="nadrukvet">Lageweg 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58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Lageweg 1 in Ax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861</meta:user-defined>
    <meta:user-defined meta:name="OVERHEIDop.GmbID/DC.identifier">gmb-2022-235861</meta:user-defined>
    <meta:user-defined meta:name="OVERHEIDop.versieInformatie"/>
  </office:meta>
</office:document-meta>
</file>