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renriem 26 in Ulft (W-2022-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78 - Dierenriem 26 in Ulft,  verbouw/uitbreiding bestaande woonhuis, aanvraag ontvangen 20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58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ierenriem 26 in Ulft (W-2022-0378)</meta:user-defined>
    <dc:language>nl</dc:language>
    <meta:user-defined meta:name="OVERHEIDop.locatietype/OVERHEIDop.gebiedsmarkering">Adres</meta:user-defined>
    <meta:user-defined meta:name="DC.title">Aanvraag omgevingsvergunning, Dierenriem 26 in Ulft (W-2022-037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55</meta:user-defined>
    <meta:user-defined meta:name="OVERHEIDop.GmbID/DC.identifier">gmb-2022-235855</meta:user-defined>
    <meta:user-defined meta:name="OVERHEIDop.versieInformatie"/>
  </office:meta>
</office:document-meta>
</file>