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Scheepswerf Brickwave, Gelkenes’ te Groot-Amm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8 van de Wet ruimtelijke ordening bekend dat het ontwerp van het bestemmingsplan ‘Scheepswerf Brickwave Gelkenes’ ter inzage ligt.  </text:p>
            <text:p text:style-name="common-al"/>
            <text:p text:style-name="common-al">Het bestemmingsplan heeft betrekking op de Gelkenes 44 a t/m e in Groot-Ammers. Hierop zijn de bedrijven GPI Tanks B.V. en ‘Scheepswerf Groot-Ammers B.V.’ gevestigd. Door toenemende klandizie van beide bedrijven en de vraag naar grotere tanks en jachtschepen is er vanuit de twee bedrijven de vraag ontstaan om uit te breiden, zodat de realisatie van de tanks en schepen ook in de toekomst inpandig kan plaatsvinden. Met dit bestemmingsplan worden de uitbreidingsplannen planologisch mogelijk gemaakt. </text:p>
            <text:p text:style-name="common-al"/>
            <text:p text:style-name="common-al">Het ontwerp van het bestemmingsplan ligt vanaf 27 mei 2022 gedurende zes weken ter inzage. U kunt de stukken digitaal inzien via de landelijke voorziening <text:a xlink:href="http://www.ruimtelijkeplannen.nl/" xlink:type="simple">www.ruimtelijkeplannen.nl,</text:a> onder idn NL.IMRO.1978.BPscheepswerfAMS-ON01.    </text:p>
            <text:p text:style-name="common-al"/>
            <text:p text:style-name="common-al">Gedurende bovengenoemde termijn van zes weken kan eenieder bij de gemeenteraad schriftelijk een zienswijze naar voren brengen. De zienswijze dient te worden gericht aan de gemeenteraad van de gemeente Molenlanden, Postbus 5, 2970 AA Bleskensgraaf. Het is ook mogelijk mondeling een zienswijze naar voren te brengen.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Voor meer informatie en voor het maken van een afspraak om een mondelinge zienswijze in te dienen, kan contact opgenomen worden met Henkjan Stolk via telefoonnummer 088-7515076.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585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5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5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Molenlanden</meta:user-defined>
    <meta:user-defined meta:name="OVERHEID.Informatietype/DC.type">officiële publicatie</meta:user-defined>
    <meta:user-defined meta:name="OVERHEIDop.Rubriek/DC.type">ruimtelijk plan of omgevingsdocument</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imtelijkplan/OVERHEIDop.bekendmakingBetreffendePlan">NL.IMRO.1978.BPscheepswerfAMS-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erinzagelegging ontwerpbestemmingsplan 'Scheepswerf Brickwave, Gelkenes’ te Groot-Ammers</meta:user-defined>
    <meta:user-defined meta:name="DCTERMS.W3CDTF/DCTERMS.available">2022-05-27</meta:user-defined>
    <meta:user-defined meta:name="DCTERMS.W3CDTF/OVERHEIDop.jaargang">2022</meta:user-defined>
    <meta:user-defined meta:name="OVERHEIDop.publicationIssue">235854</meta:user-defined>
    <meta:user-defined meta:name="OVERHEIDop.GmbID/DC.identifier">gmb-2022-235854</meta:user-defined>
    <meta:user-defined meta:name="OVERHEIDop.versieInformatie"/>
  </office:meta>
</office:document-meta>
</file>