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81, Meester 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Heuvelstraat, Kadastrale Gemeente Geesteren, Sectie I, Perceelnummer 1625, bouwen van een vrijstaande woning 2022-002081 (beslistermijn tot 07-07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8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ester Heuvelstraat, Kadastrale Gemeente Geesteren, Sectie I, Perceelnummer 1625</meta:user-defined>
    <dc:language>nl</dc:language>
    <meta:user-defined meta:name="OVERHEIDop.locatietype/OVERHEIDop.gebiedsmarkering">Punt</meta:user-defined>
    <meta:user-defined meta:name="DC.title">Kennisgeving termijnverlenging 2022-002081, Meester Heuvel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39</meta:user-defined>
    <meta:user-defined meta:name="OVERHEIDop.GmbID/DC.identifier">gmb-2022-235839</meta:user-defined>
    <meta:user-defined meta:name="OVERHEIDop.versieInformatie"/>
  </office:meta>
</office:document-meta>
</file>