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bertdonk 1, 2, 3, 6, 8, 14 en 16 Roosendaal (kadastraal bekend gemeente Roosendaal en Nispen, sectie D, perceelnummer 06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lbertdonk 1, 2, 3, 6, 8, 14 en 16 Roosendaal (kadastraal bekend gemeente Roosendaal en Nispen, sectie D, perceelnummer 06617)</text:p>
            <text:p text:style-name="common-al">
            <text:span text:style-name="nadrukvet">Omschrijving :</text:span>het uitbreiden en verbouwen van een bestaande pand t.b.v. een gezondheidszorgfun</text:p>
            <text:p text:style-name="common-al">
            <text:span text:style-name="nadrukvet">Registratienummer :</text:span>2022-001531</text:p>
            <text:p text:style-name="common-al">
            <text:span text:style-name="nadrukvet">Datum aanvraag :</text:span>2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en verbouwen van een bestaande pand t.b.v. een gezondheidszorgfun</meta:user-defined>
    <dc:language>nl</dc:language>
    <meta:user-defined meta:name="OVERHEIDop.locatietype/OVERHEIDop.gebiedsmarkering">Vlak</meta:user-defined>
    <meta:user-defined meta:name="DC.title">Ingediende aanvraag voor een Omgevingsvergunning op de locatie Albertdonk 1, 2, 3, 6, 8, 14 en 16 Roosendaal (kadastraal bekend gemeente Roosendaal en Nispen, sectie D, perceelnummer 06617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32</meta:user-defined>
    <meta:user-defined meta:name="OVERHEIDop.GmbID/DC.identifier">gmb-2022-235832</meta:user-defined>
    <meta:user-defined meta:name="OVERHEIDop.versieInformatie"/>
  </office:meta>
</office:document-meta>
</file>