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artytentje aan de Noorderkade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119 Alkmaar:</text:span> het plaatsen van een partytentje t.b.v. promotie ANWB als werkgever op 28 mei 2022 </text:p>
            <text:p text:style-name="common-al">Zaaknummer: 00003285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8561</meta:user-defined>
    <dc:language>nl</dc:language>
    <meta:user-defined meta:name="OVERHEIDop.locatietype/OVERHEIDop.gebiedsmarkering">Adres</meta:user-defined>
    <meta:user-defined meta:name="DC.title">Toestemming voor het plaatsen van een partytentje aan de Noorderkade 119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31</meta:user-defined>
    <meta:user-defined meta:name="OVERHEIDop.GmbID/DC.identifier">gmb-2022-235831</meta:user-defined>
    <meta:user-defined meta:name="OVERHEIDop.versieInformatie"/>
  </office:meta>
</office:document-meta>
</file>