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de Ganzeboom 118 7433GA Schalkhaar, [DPV00D03859] Diepenveen D 3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971</text:p>
            <text:p text:style-name="common-al">Verzenddatum besluit: 23-05-2022</text:p>
            <text:p text:style-name="common-al">Locatie: de Ganzeboom 118 7433GA Schalkhaar, [DPV00D03859] Diepenveen D 3859 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582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2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2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971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de Ganzeboom 118 7433GA Schalkhaar, [DPV00D03859] Diepenveen D 3859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829</meta:user-defined>
    <meta:user-defined meta:name="OVERHEIDop.GmbID/DC.identifier">gmb-2022-235829</meta:user-defined>
    <meta:user-defined meta:name="OVERHEIDop.versieInformatie"/>
  </office:meta>
</office:document-meta>
</file>