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 Woudsend, Iewâl 44 het plaatsen van een braai / barbecue op het terras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de volgende omgevingsvergunning, waarbij de reguliere voorbereidingsprocedure van toepassing is, van rechtswege is verleend:</text:p>
            <text:p text:style-name="common-al"/>
            <text:p text:style-name="common-al">Woudsend, Iewâl 44 OV20220113 het plaatsen van een braai / barbecue op het terras (legalisatie) (datum verzending brief / besluit: 17-05-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82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2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2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regulier, Woudsend, Iewâl 44 het plaatsen van een braai / barbecue op het terras (legalisatie)</meta:user-defined>
    <meta:user-defined meta:name="DCTERMS.W3CDTF/DCTERMS.available">2022-05-27</meta:user-defined>
    <meta:user-defined meta:name="DCTERMS.W3CDTF/OVERHEIDop.jaargang">2022</meta:user-defined>
    <meta:user-defined meta:name="OVERHEIDop.publicationIssue">235820</meta:user-defined>
    <meta:user-defined meta:name="OVERHEIDop.GmbID/DC.identifier">gmb-2022-235820</meta:user-defined>
    <meta:user-defined meta:name="OVERHEIDop.versieInformatie"/>
  </office:meta>
</office:document-meta>
</file>