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ippinksterconcours op 3, 4 en 6 juni 2022 op weilanden aan Stadslaan en Veldwe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ippinksterconcours op 3, 4 en 6 juni 2022 op weilanden gelegen aan de Stadslaan en Veldweg, verzonden 12 me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581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1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1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ippinksterconcours op 3, 4 en 6 juni 2022 op weilanden aan Stadslaan en Veldweg te Hattem</meta:user-defined>
    <meta:user-defined meta:name="DCTERMS.W3CDTF/DCTERMS.available">2022-05-25</meta:user-defined>
    <meta:user-defined meta:name="DCTERMS.W3CDTF/OVERHEIDop.jaargang">2022</meta:user-defined>
    <meta:user-defined meta:name="OVERHEIDop.publicationIssue">235818</meta:user-defined>
    <meta:user-defined meta:name="OVERHEIDop.GmbID/DC.identifier">gmb-2022-235818</meta:user-defined>
    <meta:user-defined meta:name="OVERHEIDop.versieInformatie"/>
  </office:meta>
</office:document-meta>
</file>