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1 mei 2022 heeft de gemeente een aanvraag ontvangen voor het kappen van een douglasspar in de achtertuin van de woning op locatie J. van Woensel Kooylaan 29 te Naarden. De aanvraag is geregistreerd onder zaaknummer HZ_WABO-22-10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8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 van Woensel Kooylaan 29 te Naarden</meta:user-defined>
    <meta:user-defined meta:name="DCTERMS.W3CDTF/DCTERMS.available">2022-05-25</meta:user-defined>
    <meta:user-defined meta:name="DCTERMS.W3CDTF/OVERHEIDop.jaargang">2022</meta:user-defined>
    <meta:user-defined meta:name="OVERHEIDop.publicationIssue">235817</meta:user-defined>
    <meta:user-defined meta:name="OVERHEIDop.GmbID/DC.identifier">gmb-2022-235817</meta:user-defined>
    <meta:user-defined meta:name="OVERHEIDop.versieInformatie"/>
  </office:meta>
</office:document-meta>
</file>