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e Klokkengieterij en vaststelling hogere geluidswaarde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maakt ingevolge artikel 3.8 van de Wet ruimtelijke ordening bekend dat het ontwerp-bestemmingsplan De Klokkengieterij gereed is. Dit ontwerp-bestemmingsplan voorziet in een inbreidingslocatie aan de Kanaaldijk en Klokkengietersstraat in Aarle-Rixtel. Het plan biedt ruimte aan 63 wooneenheden, bestaande uit 22 appartementen in de bestaande hallen (transformatie) en 41 grondgebonden woningen. </text:p>
            <text:p text:style-name="common-al">Het ontwerp-bestemmingsplan De Klokkengieterij met de bijbehorende stukken ligt van maandag 30 mei 2022 tot en met zondag 10 juli 2022 voor iedereen ter inzage bij de Informatiebalie in het gemeentehuis Laarbeek in Beek en Donk en is tevens digitaal raadpleegbaar via de gemeentelijke website (www.laarbeek.nl &gt; wonen en leven &gt; bestemmingsplannen) of de landelijke website voor ruimtelijke plannen (www.ruimtelijkeplannen.nl &gt; IDN nummer: NL.IMRO.1659.BPARklokkengieter-ON01).</text:p>
            <text:p text:style-name="common-al">Voor het gemeentelijk grondeigendom aan de Kanaaldijk is een exploitatieplan opgesteld.</text:p>
            <text:p text:style-name="common-al">Gedurende de termijn van ter inzage ligging kan <text:span text:style-name="nadrukvet">iedereen</text:span> een schriftelijke of mondelinge zienswijze over het ontwerp-bestemmingsplan kenbaar maken. Er moet gemotiveerd aangegeven worden op welke onderdelen van het ontwerp-bestemmingsplan de zienswijze betrekking heeft. Schriftelijke zienwijzen m.b.t. het ontwerp-bestemmingsplan moeten worden gericht aan de gemeenteraad van Laarbeek, Postbus 190, 5740 AD Beek en Donk. Voor het indienen van een mondelinge zienswijze kunt u contact opnemen met de heer Van Wetten van de afdeling Leefbaarheid, telefoon 0492 469883. Van een mondelinge zienswijze wordt een verslag gemaakt. </text:p>
            <text:p text:style-name="common-al">Het college van burgemeester en wethouders van Laarbeek maken tevens bekend dat zij voornemens zijn om op grond van artikel 110a lid 1 van de Wet Geluidhinder een hogere waarde vast te stellen voor de ten hoogste toelaatbare geluidsbelasting op de gevels van een aantal geprojecteerde woningen in het nieuwe woningbouwplan De Klokkengieterij. Uit akoestisch onderzoek is gebleken dat de geluidsbelasting op de gevels van een aantal nieuwe woningen - grenzend aan de Kanaaldijk en de Klokkengietersstraat - de ten hoogst toelaatbare geluidsbelasting van 48 dB overschrijdt. De werkelijke gevelbelasting varieert van 49 dB tot 55 dB.</text:p>
            <text:p text:style-name="common-al">Volgens artikel 110c lid 1 van de Wet Geluidhinder dient het ontwerp van het besluit tot vaststelling van een hogere waarde, gelijktijdig met het ontwerp van het bestemmingsplan ter inzage te worden gelegd. Dit ontwerp-besluit ligt met de bijbehorende stukken daarom eveneens met ingang van maandag 30 mei 2022 tot en met zondag 10 juli 2022 gedurende zes weken voor iedereen ter inzage tijdens openingsuren bij de informatiebalie in het gemeentehuis Laarbeek te Beek en Donk. Gedurende deze termijn kunnen <text:span text:style-name="nadrukvet">belanghebbenden</text:span> schriftelijk of mondeling hun zienswijze tegen dit voornemen kenbaar maken.</text:p>
            <text:p text:style-name="common-al">Schriftelijke zienswijzen tegen de hogere waarde-vaststelling Wet Geluidhinder richt u aan het college van burgemeester en wethouders van Laarbeek, Postbus 190, 5740 AD Beek en Donk.</text:p>
            <text:p text:style-name="common-al">Mondelinge zienswijzen kunt u tijdens kantooruren telefonisch naar voren brengen bij de heer Van Wetten van de afdeling Leefbaarheid, telefoon 0492 4698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581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1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1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BPARklokkengieter-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De Klokkengieterij en vaststelling hogere geluidswaarde Wet Geluidhinder</meta:user-defined>
    <meta:user-defined meta:name="DCTERMS.W3CDTF/DCTERMS.available">2022-05-27</meta:user-defined>
    <meta:user-defined meta:name="DCTERMS.W3CDTF/OVERHEIDop.jaargang">2022</meta:user-defined>
    <meta:user-defined meta:name="OVERHEIDop.publicationIssue">235815</meta:user-defined>
    <meta:user-defined meta:name="OVERHEIDop.GmbID/DC.identifier">gmb-2022-235815</meta:user-defined>
    <meta:user-defined meta:name="OVERHEIDop.versieInformatie"/>
  </office:meta>
</office:document-meta>
</file>