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apteynstraat 50 2313R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3015</text:p>
            <text:p text:style-name="common-al">Ingekomen: 20-05-2022 00:00</text:p>
            <text:p text:style-name="common-al">Locatie: Kapteynstraat 50 2313R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3015" xlink:type="simple">publicatiesomgevingsvergunningen@leiden.nl</text:a> de volgende gegevens:</text:p>
            <text:p text:style-name="common-al">- het kenmerk van de aanvraag: Z/22/339301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81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1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1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301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Kapteynstraat 50 2313RP Leiden</meta:user-defined>
    <meta:user-defined meta:name="DCTERMS.W3CDTF/DCTERMS.available">2022-06-02</meta:user-defined>
    <meta:user-defined meta:name="DCTERMS.W3CDTF/OVERHEIDop.jaargang">2022</meta:user-defined>
    <meta:user-defined meta:name="OVERHEIDop.externeBijlage">LEIDEN_202205_GFO_ZAKEN_792155_6993541_16530554...|exb-2022-29624</meta:user-defined>
    <meta:user-defined meta:name="OVERHEIDop.publicationIssue">235812</meta:user-defined>
    <meta:user-defined meta:name="OVERHEIDop.GmbID/DC.identifier">gmb-2022-235812</meta:user-defined>
    <meta:user-defined meta:name="OVERHEIDop.versieInformatie"/>
  </office:meta>
</office:document-meta>
</file>