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obbelaan 65 7681ZN Vroomshoop, organiseren van een loterij, ontvangen op 20-05-2022, zaaknummer 1700ESUITE2699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tobbelaan 65 7681ZN Vroomshoop</text:p>
            <text:p text:style-name="common-al">Wat?: organiseren van een loterij</text:p>
            <text:p text:style-name="common-al">Wanneer?: van 24-06-2022 16:00 tot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8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9932022</meta:user-defined>
    <meta:user-defined meta:name="DCTERMS.abstract">organiseren van een loterij</meta:user-defined>
    <dc:language>nl</dc:language>
    <meta:user-defined meta:name="OVERHEIDop.locatietype/OVERHEIDop.gebiedsmarkering">Punt</meta:user-defined>
    <meta:user-defined meta:name="DC.title">Gemeente Twenterand - Ingekomen aanvraag,  Stobbelaan 65 7681ZN Vroomshoop, organiseren van een loterij, ontvangen op 20-05-2022, zaaknummer 1700ESUITE269932022</meta:user-defined>
    <meta:user-defined meta:name="DCTERMS.W3CDTF/DCTERMS.available">2022-06-01</meta:user-defined>
    <meta:user-defined meta:name="DCTERMS.W3CDTF/OVERHEIDop.jaargang">2022</meta:user-defined>
    <meta:user-defined meta:name="OVERHEIDop.publicationIssue">235809</meta:user-defined>
    <meta:user-defined meta:name="OVERHEIDop.GmbID/DC.identifier">gmb-2022-235809</meta:user-defined>
    <meta:user-defined meta:name="OVERHEIDop.versieInformatie"/>
  </office:meta>
</office:document-meta>
</file>