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Pingjumerstraat 26 het bouwen van een veranda met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itmarsum, Pingjumerstraat 26 OV20220147 het bouwen van een veranda met opslag (datum verzending brief / besluit: 18-05-2022)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8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Witmarsum, Pingjumerstraat 26 het bouwen van een veranda met opslag</meta:user-defined>
    <meta:user-defined meta:name="DCTERMS.W3CDTF/DCTERMS.available">2022-05-27</meta:user-defined>
    <meta:user-defined meta:name="DCTERMS.W3CDTF/OVERHEIDop.jaargang">2022</meta:user-defined>
    <meta:user-defined meta:name="OVERHEIDop.publicationIssue">235807</meta:user-defined>
    <meta:user-defined meta:name="OVERHEIDop.GmbID/DC.identifier">gmb-2022-235807</meta:user-defined>
    <meta:user-defined meta:name="OVERHEIDop.versieInformatie"/>
  </office:meta>
</office:document-meta>
</file>