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Bakkersveenweg 43 Westerhaar-Vriezenveensewijk, kappen van 1 linde, ontvangen op 18-05-2022, zaaknummer 1700ESUITE2648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Bakkersveenweg 43 Westerhaar-Vriezenveensewijk</text:p>
            <text:p text:style-name="common-al">Project: kappen van 1 linde</text:p>
            <text:p text:style-name="common-al">Ingekomen: 18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57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64882022</meta:user-defined>
    <meta:user-defined meta:name="DCTERMS.abstract">kappen van 1 linde</meta:user-defined>
    <dc:language>nl</dc:language>
    <meta:user-defined meta:name="OVERHEIDop.locatietype/OVERHEIDop.gebiedsmarkering">Punt</meta:user-defined>
    <meta:user-defined meta:name="DC.title">Gemeente Twenterand - aanvraag omgevingsvergunning, naast Bakkersveenweg 43 Westerhaar-Vriezenveensewijk, kappen van 1 linde, ontvangen op 18-05-2022, zaaknummer 1700ESUITE26488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795</meta:user-defined>
    <meta:user-defined meta:name="OVERHEIDop.GmbID/DC.identifier">gmb-2022-235795</meta:user-defined>
    <meta:user-defined meta:name="OVERHEIDop.versieInformatie"/>
  </office:meta>
</office:document-meta>
</file>