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container(s), bouwafscheidingen, hoogwerkers en een bouwkeet aan het Nassauplein 31-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nd Nassauplein 31-62 Alkmaar:</text:span> plaatsen van steigers, container(s), bouwafscheidingen, hoogwerkers en een bouwkeet</text:p>
            <text:p text:style-name="common-al">Zaaknummer: 00003018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18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steigers, container(s), bouwafscheidingen, hoogwerkers en een bouwkeet aan het Nassauplein 31-62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89</meta:user-defined>
    <meta:user-defined meta:name="OVERHEIDop.GmbID/DC.identifier">gmb-2022-235789</meta:user-defined>
    <meta:user-defined meta:name="OVERHEIDop.versieInformatie"/>
  </office:meta>
</office:document-meta>
</file>