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ndersteuning controle coronatoegangsbewijs Ede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
            <text:p text:style-name="al">gelezen het voorstel van 17 mei 2022, zaaknummer 305388;</text:p>
            <text:p text:style-name="al"/>
            <text:p text:style-name="al">gelet op de artikelen 3, 6, 7 en 8 van de Algemene subsidieverordening Ede 2017;</text:p>
            <text:p text:style-name="al"/>
            <text:p text:style-name="al">besluit vast te stellen de: Subsidieregeling ondersteuning controle coronatoegangsbewijs Ede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7:</text:span> Algemene subsidieverordening Ede 2017;</text:p>
              </text:list-item>
              <text:list-item text:style-override="id1-3-2-2-1-3-2">
                <text:number>b)</text:number>
                <text:p text:style-name="al">
                <text:span text:style-name="nadrukcur">Coronamaatregelen:</text:span> maatregelen van het kabinet gericht op het maximaal onder controle houden van het coronavirus (COVID-19);</text:p>
              </text:list-item>
              <text:list-item text:style-override="id1-3-2-2-1-3-3">
                <text:number>c)</text:number>
                <text:p text:style-name="al">
                <text:span text:style-name="nadrukcur">Coronatoegangsbewijs:</text:span> Coronatoegangsbewijs zoals bedoeld in hoofdstuk 6 van de Tijdelijke regeling maatregelen covid-19.</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ze subsidieregeling is om door middel van het verstrekken van eenmalige subsidie de lokale (horeca)ondernemers, sport-, cultuur en overige maatschappelijke instellingen te ondersteunen bij de uitvoering van de controle van het coronatoegangsbewijs in 2022.</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Burgemeester en wethouders kunnen een eenmalige subsidie verlenen als (gedeeltelijke) compensatie van de extra kosten die door de aanvrager gemaakt worden voor de naleving van controle op coronatoegangsbewijzen voor de periode van 1 januari 2022 tot en met 24 februari 2022.</text:p>
              </text:list-item>
              <text:list-item text:style-override="id1-3-2-2-3-3">
                <text:number>2.</text:number>
                <text:p text:style-name="al">In afwijking van artikel 7, derde lid van de ASV 2017 kan de aanvrager na afloop van de activiteiten subsidie aanvragen.</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kan uitsluitend worden aangevraagd door in de gemeente Ede aanwezige inrichtingen waarvoor bij bezoek door publiek het beschikken over een toegangsbewijs krachtens de Wet publieke gezondheid was voorgeschreven in de periode van 1 januari 2022 tot en met 24 februari 2022, en die de toepassing van artikel 6.30 van de Tijdelijke regeling maatregelen Covid-19 daadwerkelijk ondersteunen.</text:p>
              </text:list-item>
              <text:list-item text:style-override="id1-3-2-2-4-3">
                <text:number>2.</text:number>
                <text:p text:style-name="al">In afwijking van het eerste lid kan subsidie tevens worden aangevraagd door Sportservice Ede B.V. die hierbij optreedt als penvoerder namens sportverenigingen die op basis van het voorgaande lid een aanvraag kunnen indienen.</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Enkel de naar het oordeel van burgemeester en wethouders redelijke en noodzakelijke extra kosten voor activiteiten die plaatsvinden in de periode 1 januari 2022 tot en met 24 februari 2022 komen voor subsidie in aanmerking. </text:p>
              </text:list-item>
              <text:list-item text:style-override="id1-3-2-2-5-3">
                <text:number>2.</text:number>
                <text:p text:style-name="al">De volgende kosten ter ondersteuning van de naleving van artikel 6.30 van de Tijdelijke regeling komen voor subsidie in aanmerking:</text:p>
                <text:list text:style-name="id1-3-2-2-5-3-3">
                  <text:list-item text:style-override="id1-3-2-2-5-3-3-1">
                    <text:number>a.</text:number>
                    <text:p text:style-name="al">verschuldigde loonkosten van werknemers en arbeidskrachten tot een maximum van € 30,- per uur; </text:p>
                  </text:list-item>
                  <text:list-item text:style-override="id1-3-2-2-5-3-3-2">
                    <text:number>b.</text:number>
                    <text:p text:style-name="al">verschuldigd vakantiegeld, verschuldigde pensioenafdrachten en sociale zekerheidslasten, in verband met de loonkosten, bedoeld onder a; </text:p>
                  </text:list-item>
                  <text:list-item text:style-override="id1-3-2-2-5-3-3-3">
                    <text:number>c.</text:number>
                    <text:p text:style-name="al">in geval van externe inhuur, de kosten van werving, selectie, administratie en aansturing van werknemers en arbeidskrachten;</text:p>
                  </text:list-item>
                  <text:list-item text:style-override="id1-3-2-2-5-3-3-4">
                    <text:number>d.</text:number>
                    <text:p text:style-name="al">in geval van een niet-commerciële organisatie; de verschuldigde onbelaste vrijwilligersbijdrage; </text:p>
                  </text:list-item>
                  <text:list-item text:style-override="id1-3-2-2-5-3-3-5">
                    <text:number>e.</text:number>
                    <text:p text:style-name="al">materiële kosten die de controle van het coronatoegangsbewijs en identiteitsdocument faciliteren; </text:p>
                  </text:list-item>
                  <text:list-item text:style-override="id1-3-2-2-5-3-3-6">
                    <text:number>f.</text:number>
                    <text:p text:style-name="al">verschuldigde BTW, voor zover deze verschuldigd is over de kosten bedoeld onder a tot en met e.</text:p>
                  </text:list-item>
                </text:list>
              </text:list-item>
              <text:list-item text:style-override="id1-3-2-2-5-4">
                <text:number>3.</text:number>
                <text:p text:style-name="al">De volgende kosten zijn niet subsidiabel:</text:p>
                <text:list text:style-name="id1-3-2-2-5-4-3">
                  <text:list-item text:style-override="id1-3-2-2-5-4-3-1">
                    <text:number>a.</text:number>
                    <text:p text:style-name="al">kosten voor activiteiten waarvan redelijkerwijs aangenomen moet worden dat deze geen bijdrage leveren aan het doel, bedoeld in artikel 2;</text:p>
                  </text:list-item>
                  <text:list-item text:style-override="id1-3-2-2-5-4-3-2">
                    <text:number>b.</text:number>
                    <text:p text:style-name="al">kosten voor activiteiten waarvoor reeds een specifieke uitkering of een andere financiële bijdrage door het Rijk is verstrekt. </text:p>
                  </text:list-item>
                  <text:list-item text:style-override="id1-3-2-2-5-4-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6" text:style-name="artikel">
            <text:p text:style-name="artikel_kop_titel"><text:span text:style-name="artikel_kop_label">Artikel</text:span> <text:span text:style-name="artikel_kop_nr">6.</text:span> Weigeringsgronden </text:p>
            <text:p text:style-name="al">In aanvulling op artikel 9, derde lid, van de ASV 2017 kunnen burgemeester en wethouders een aanvraag geheel of gedeeltelijk weigeren indien:</text:p>
            <text:list text:style-name="id1-3-2-2-6-3">
              <text:list-item text:style-override="id1-3-2-2-6-3-1">
                <text:number>a.</text:number>
                <text:p text:style-name="al">de aanvrager zich niet houdt aan de huidige regelgeving met betrekking tot de controleplicht van het coronatoegangsbewijs.</text:p>
              </text:list-item>
              <text:list-item text:style-override="id1-3-2-2-6-3-2">
                <text:number>b.</text:number>
                <text:p text:style-name="al">de aanvrager tevens een subsidie heeft ontvangen voor noodsteun op grond van artikel 4, onder a van de Subsidieregeling tweede COVID steun- en herstelregeling lokale culturele instellingen Ede.</text:p>
              </text:list-item>
              <text:list-item text:style-override="id1-3-2-2-6-3-3">
                <text:number>c.</text:number>
                <text:p text:style-name="al">naar het oordeel van burgemeester en wethouders geen sprake is van redelijke en noodzakelijk kosten.</text:p>
              </text:list-item>
              <text:list-item text:style-override="id1-3-2-2-6-3-4">
                <text:number>d.</text:number>
                <text:p text:style-name="al">naar het oordeel van burgemeester en wethouders geen sprake is van extra inzet of kosten.</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Aanvragen worden ingediend via het digitale subsidieloket van de gemeente Ede, <text:a xlink:href="http://www.ede.nl/subsidies" xlink:type="simple"><text:span text:style-name="nadrukondlijn">www.ede.nl/subsidies</text:span></text:a>. Bij de aanvraag dient tevens gebruikt te worden gemaakt van de rekentool die bij het digitale subsidieloket wordt aangeboden.</text:p>
              </text:list-item>
              <text:list-item text:style-override="id1-3-2-2-7-3">
                <text:number>2.</text:number>
                <text:p text:style-name="al">In afwijking van artikel 6 van de ASV 2017 bevat de aanvraag:</text:p>
                <text:list text:style-name="id1-3-2-2-7-3-3">
                  <text:list-item text:style-override="id1-3-2-2-7-3-3-1">
                    <text:number>a.</text:number>
                    <text:p text:style-name="al">de hoogte van de gevraagde subsidie;</text:p>
                  </text:list-item>
                  <text:list-item text:style-override="id1-3-2-2-7-3-3-2">
                    <text:number>b.</text:number>
                    <text:p text:style-name="al">een omschrijving van de invulling van de controle op het coronatoegangsbewijs en een omschrijving en motivering van de extra inzet en kosten die daardoor ontstaan;</text:p>
                  </text:list-item>
                  <text:list-item text:style-override="id1-3-2-2-7-3-3-3">
                    <text:number>c.</text:number>
                    <text:p text:style-name="al">een onderbouwing van de hoogte van de gevraagde subsidie met berekening volgens de rekentool en aangevuld met in ieder geval facturen (voor materiaal en externe inhuur), bewijs van uitbetaling in geval van een vrijwilligersorganisatie en een overzicht van de capaciteit van de inrichting.</text:p>
                  </text:list-item>
                </text:list>
              </text:list-item>
              <text:list-item text:style-override="id1-3-2-2-7-4">
                <text:number>3.</text:number>
                <text:p text:style-name="al">Burgemeester en wethouders kunnen nadere stukken opvragen, waaronder inzage in de totale boekhouding, indien onduidelijkheid bestaat over de opgevoerde kosten of twijfel bestaat of daadwerkelijk sprake is van extra inzet of kost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voor subsidie op grond van deze regeling dient uiterlijk 30 juni 2022 te worden ingediend. </text:p>
              </text:list-item>
              <text:list-item text:style-override="id1-3-2-2-8-3">
                <text:number>2.</text:number>
                <text:p text:style-name="al">Aanvragen ingediend na 30 juni 2022 worden slechts in behandeling genomen indien en voor zover het subsidieplafond nog niet is bereikt.</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voor deze regeling bedraagt € 60.000,-.</text:p>
              </text:list-item>
              <text:list-item text:style-override="id1-3-2-2-9-3">
                <text:number>2.</text:number>
                <text:p text:style-name="al">Burgemeester en wethouders kunnen het subsidieplafond eenmalig verhogen.</text:p>
              </text:list-item>
              <text:list-item text:style-override="id1-3-2-2-9-4">
                <text:number>3.</text:number>
                <text:p text:style-name="al">Voor zover het subsidieplafond niet toereikend is om alle aanvragen die in aanmerking komen voor een subsidie en ingediend uiterlijk 30 juni 2022 toe te kennen, verdelen burgemeester en wethouders het beschikbare bedrag naar evenredigheid. Dat wil zeggen dat de aangevraagde bedragen worden verminderd met het percentage waarmee de aanvragen het subsidieplafond overschrijden.</text:p>
              </text:list-item>
              <text:list-item text:style-override="id1-3-2-2-9-5">
                <text:number>4.</text:number>
                <text:p text:style-name="al">Voor zover het subsidieplafond toereikend is om aanvragen ingediend na 30 juni 2022 in behandeling te nemen, verdelen burgemeester en wethouders het beschikbare bedrag op volgorde van ontvangst van de aanvragen, tot het subsidieplafond is bereikt. De datum van ontvangst is de datum waarop de aanvraag volledig is ingediend.</text:p>
              </text:list-item>
            </text:list>
          </text:section>
          <text:section text:name="artikel_id1-3-2-2-10" text:style-name="artikel">
            <text:p text:style-name="artikel_kop_titel"><text:span text:style-name="artikel_kop_label">Artikel</text:span> <text:span text:style-name="artikel_kop_nr">10.</text:span> Beslistermijn en vaststelling</text:p>
            <text:list text:style-name="id1-3-2-2-10-2">
              <text:list-item text:style-override="id1-3-2-2-10-2">
                <text:number>1.</text:number>
                <text:p text:style-name="al">Burgemeester en wethouders beslissen op een aanvraag op grond van deze regeling uiterlijk 1 september 2022.</text:p>
              </text:list-item>
              <text:list-item text:style-override="id1-3-2-2-10-3">
                <text:number>2.</text:number>
                <text:p text:style-name="al">Een subsidie op grond van deze regeling wordt direct vastgestel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Burgemeester en wethouders beslissen in alle voorkomende gevallen waarin deze subsidieregeling niet voorzie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de dag na die van bekendmaking en werkt terug tot en met 1 januari 2022.</text:p>
              </text:list-item>
              <text:list-item text:style-override="id1-3-2-2-12-3">
                <text:number>2.</text:number>
                <text:p text:style-name="al">Deze regeling vervalt op 1 maart 2023. </text:p>
              </text:list-item>
              <text:list-item text:style-override="id1-3-2-2-12-4">
                <text:number>3.</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2-5">
                <text:number>4.</text:number>
                <text:p text:style-name="al">Deze regeling wordt aangehaald als: Subsidieregeling ondersteuning controle coronatoegangsbewijs Ede 2022. </text:p>
              </text:list-item>
            </text:list>
          </text:section>
        </text:section>
        <text:section text:name="regeling-sluiting_id1-3-2-3" text:style-name="regeling-sluiting">
          <text:section text:name="ondertekening_id1-3-2-3-1">
            <text:p><text:span text:style-name="functie">Vastgesteld in de vergadering van burgemeester en wethouders d.d. 17 mei 2022, zaaknummer 305388.</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Doel van de regeling</text:span>
        </text:p>
          <text:p text:style-name="al">Met deze subsidieregeling wil de gemeente Ede extra gemaakte kosten voor de controle van het coronatoegangsbewijs compenseren en daarmee de naleving van de verplichting tot controle stimuleren.</text:p>
          <text:p text:style-name="al"/>
          <text:p text:style-name="al">
          <text:span text:style-name="nadrukvet">Subsidieplafond</text:span>
        </text:p>
          <text:p text:style-name="al">Voor deze subsidieregeling is een subsidieplafond vastgesteld. Als het subsidieplafond wordt overschreden dan wordt het beschikbare bedrag naar evenredigheid verdeeld. Dat wil zeggen dat de voor subsidie in aanmerking komende bedragen worden verminderd met het percentage waarmee de aanvragen het subsidieplafond overschrijden. Mocht niet het volledige subsidieplafond worden bereikt dan kunnen aanvragen die worden ingediend na 30 juni alsnog in behandeling worden genomen tot het subsidieplafond alsnog wordt bereikt. Dit gaat dan op volgorde van binnenkomst.</text:p>
          <text:p text:style-name="al"/>
          <text:p text:style-name="al">
          <text:span text:style-name="nadrukvet">Artikelsgewijze toelichting </text:span>
        </text:p>
          <text:p text:style-name="al"/>
          <text:p text:style-name="al">Hieronder worden enkele artikelen nader toegelicht.</text:p>
          <text:p text:style-name="al"/>
          <text:p text:style-name="al">
          <text:span text:style-name="nadrukvet">Artikel 5</text:span>
        </text:p>
          <text:p text:style-name="al">Slechts kosten die <text:span text:style-name="nadrukvet">extra</text:span> worden gemaakt ten opzichte van de reguliere bedrijfsvoering komen voor subsidie in aanmerking. Maakt een instelling reeds gebruik van een gastheer of -vrouw dan zijn de kosten hiervoor niet subsidiabel indien deze persoon nu ook is belast met de controle op het coronatoegangsbewijs. Slechts indien een extra gastheer of -vrouw wordt ingezet, of deze wordt ingezet in een instelling die dit voorheen niet had, zijn de kosten hiervoor subsidiabel.</text:p>
          <text:p text:style-name="al"/>
          <text:p text:style-name="al">
          <text:span text:style-name="nadrukvet">Artikel 6</text:span>
        </text:p>
          <text:p text:style-name="al">Extra kosten als gevolg van de coronamaatregelen kunnen reeds worden opgevoerd bij het bepalen van het verlies indien een subsidie is aangevraagd voor noodsteun op grond van artikel 4, onder a van de Subsidieregeling tweede COVID steun- en herstelregeling lokale culturele instellingen Ede. In dit geval wordt een subsidie op grond van de onderhavige subsidieregeling afgewezen om het verlenen van twee subsidies op grond van dezelfde kosten te voorkomen.</text:p>
          <text:p text:style-name="al">Burgemeester en wethouders achten het belangrijk dat efficiënt en doelmatig met overheidsgeld wordt omgegaan. Daarom worden alleen kosten gesubsidieerd die redelijk en noodzakelijk zijn voor de controle op het coronatoegangsbewijs. Van organisaties wordt verwacht dat zij kostenbewust zijn en niet voor de duurste oplossing k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7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meta:user-defined>
    <meta:user-defined meta:name="OVERHEIDop.referentienummer">305388</meta:user-defined>
    <meta:user-defined meta:name="DCTERMS.alternative">Subsidieregeling ondersteuning controle coronatoegangsbewijs Ede 2022</meta:user-defined>
    <dc:language>nl</dc:language>
    <meta:user-defined meta:name="OVERHEIDop.locatietype/OVERHEIDop.gebiedsmarkering">Gemeente</meta:user-defined>
    <meta:user-defined meta:name="DC.title">Subsidieregeling ondersteuning controle coronatoegangsbewijs Ede 2022</meta:user-defined>
    <meta:user-defined meta:name="DCTERMS.W3CDTF/DCTERMS.available">2022-05-25</meta:user-defined>
    <meta:user-defined meta:name="DCTERMS.W3CDTF/OVERHEIDop.jaargang">2022</meta:user-defined>
    <meta:user-defined meta:name="OVERHEIDop.publicationIssue">235788</meta:user-defined>
    <meta:user-defined meta:name="OVERHEIDop.betreftRegeling">CVDR677048_1</meta:user-defined>
    <meta:user-defined meta:name="xs:date/OVERHEIDop.startdatum">2022-05-26</meta:user-defined>
    <meta:user-defined meta:name="OVERHEIDop.GmbID/DC.identifier">gmb-2022-235788</meta:user-defined>
    <meta:user-defined meta:name="OVERHEIDop.versieInformatie"/>
  </office:meta>
</office:document-meta>
</file>