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cobskamp 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29</text:p>
            <text:p text:style-name="common-al">Verleend op 23 mei 2022</text:p>
            <text:p text:style-name="common-al">het aanbouwen van een erker en de renovatie van gevels</text:p>
            <text:p text:style-name="common-al">Reguliere procedure voor de activiteit: bouwen –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578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129</meta:user-defined>
    <meta:user-defined meta:name="DCTERMS.abstract">het aanbouwen van een erker en de renovatie van gevels</meta:user-defined>
    <dc:language>nl</dc:language>
    <meta:user-defined meta:name="OVERHEIDop.locatietype/OVERHEIDop.gebiedsmarkering">Adres</meta:user-defined>
    <meta:user-defined meta:name="DC.title">Verleende omgevingsvergunning Jacobskamp 5 in Den Dung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781</meta:user-defined>
    <meta:user-defined meta:name="OVERHEIDop.GmbID/DC.identifier">gmb-2022-235781</meta:user-defined>
    <meta:user-defined meta:name="OVERHEIDop.versieInformatie"/>
  </office:meta>
</office:document-meta>
</file>