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Rooseveltlaan 21-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Rooseveltlaan 21-4B</text:p>
            <text:p text:style-name="common-al">Verzonden naar aanvrager op: 17-01-2022</text:p>
            <text:p text:style-name="common-al">Kenmerk gemeente: Z/21/198895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8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7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952</meta:user-defined>
    <meta:user-defined meta:name="DCTERMS.abstract">Het vormen van een nieuwe woonruimte op adres Rooseveltlaan 21-4B</meta:user-defined>
    <dc:language>nl</dc:language>
    <meta:user-defined meta:name="OVERHEIDop.locatietype/OVERHEIDop.gebiedsmarkering">Punt</meta:user-defined>
    <meta:user-defined meta:name="DC.title">Besluit Woningvorming Verleend Rooseveltlaan 21-4B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578</meta:user-defined>
    <meta:user-defined meta:name="OVERHEIDop.GmbID/DC.identifier">gmb-2022-23578</meta:user-defined>
    <meta:user-defined meta:name="OVERHEIDop.versieInformatie"/>
  </office:meta>
</office:document-meta>
</file>