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1 mei 2022 vergadert de raad in het gemeentehuis van Dinkelland. De vergadering begint om 19.30 uur. De agenda is hieronder vermeld en staat ook op <text:a xlink:href="https://gemeenteraad.dinkelland.nl/" xlink:type="simple">https://gemeenteraad.dinkelland.nl</text:a>.</text:p>
            <text:p text:style-name="common-al"/>
            <text:p text:style-name="common-al">U kunt de vergadering volgen op onze webcam via <text:a xlink:href="https://gemeenteraad.dinkelland.nl/" xlink:type="simple">https://gemeenteraad.dinkelland.nl</text:a>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7 mei 2022</text:span></text:p>
            <text:p><text:span text:style-name="functie">8. Vaststelling van de besluitenlijst van de raadsvergadering van 19 april 2022 </text:span></text:p>
            <text:p><text:span text:style-name="functie">9. Voorstel inzake vaststellen bestemmingsplan “Buitengebied, Lemselosestraat 2-4 Weerselo”</text:span></text:p>
            <text:p><text:span text:style-name="functie">10. Voorstel inzake vaststellen bestemmingsplan “Rossumerstraat 2 Agelo”</text:span></text:p>
            <text:p><text:span text:style-name="functie">11. Voorstel inzake gewijzigd vaststellen bestemmingsplan “Buitengebied, Heuvelweg 2, Gammelkerstraat 6 en Goudkampsweg 14”</text:span></text:p>
            <text:p><text:span text:style-name="functie">12. Voorstel inzake vaststellen bestemmingsplan “Buitengebied, Dalweg 2-4 Nutter”</text:span></text:p>
            <text:p><text:span text:style-name="functie">13. Voorstel inzake wensen en bedenkingen begrotingen 2023 verbonden partijen</text:span></text:p>
            <text:p><text:span text:style-name="functie">14. Voorstel inzake Jaarstukken 2021 Noaberkracht</text:span></text:p>
            <text:p><text:span text:style-name="functie">15. Voorstel inzake begroting 2023 Noaberkracht</text:span></text:p>
            <text:p><text:span text:style-name="functie">16. Afscheid van de wethouders mevrouw C.M.E. Duursma-Wigger, de heer B.H.G.J. Blokhuis en de heer</text:span></text:p>
            <text:p><text:span text:style-name="functie">B.J. Brand</text:span></text:p>
            <text:p><text:span text:style-name="functie">17. Benoeming en beëdiging van de nieuwe wethouders</text:span></text:p>
            <text:p><text:span text:style-name="functie">18. Voorstel inzake ontheffing vereiste ingezetenschap wethouder de heer R. de Way</text:span></text:p>
            <text:p><text:span text:style-name="functie">19. Installatie en beëdiging nieuw benoemde raadsleden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SCHORSING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20. Voorstel benoemingen in diverse raadsfuncties</text:span></text:p>
            <text:p><text:span text:style-name="functie">21. Beëdiging nieuw benoemde commissieleden</text:span></text:p>
            <text:p><text:span text:style-name="functie">22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57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3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76</meta:user-defined>
    <meta:user-defined meta:name="OVERHEIDop.GmbID/DC.identifier">gmb-2022-235776</meta:user-defined>
    <meta:user-defined meta:name="OVERHEIDop.versieInformatie"/>
  </office:meta>
</office:document-meta>
</file>