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62 Zuidbroekstraat 36 te Tilburg, plaatsen van dakkapellen, verzonden 2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62 - B - Zuidbroek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7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862 Zuidbroekstraat 36 te Tilburg, plaatsen van dakkapellen, verzonden 23 mei 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73</meta:user-defined>
    <meta:user-defined meta:name="OVERHEIDop.GmbID/DC.identifier">gmb-2022-235773</meta:user-defined>
    <meta:user-defined meta:name="OVERHEIDop.versieInformatie"/>
  </office:meta>
</office:document-meta>
</file>