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rit aan Gerstakker 10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
            <text:span text:style-name="nadrukvet">Aanvraag uitrit is goedgekeurd voor:</text:span>
          </text:p>
            <text:p text:style-name="common-al">Gerstakker 104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7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een uitrit aan Gerstakker 104 te Waddinx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68</meta:user-defined>
    <meta:user-defined meta:name="OVERHEIDop.GmbID/DC.identifier">gmb-2022-235768</meta:user-defined>
    <meta:user-defined meta:name="OVERHEIDop.versieInformatie"/>
  </office:meta>
</office:document-meta>
</file>