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rten de Vriesstraat 18, ( S 877) Sevenum aanvraag beschikking, 18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Bouwen van een magazijninrichting Bleckmann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576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76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76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evenum S 877</meta:user-defined>
    <dc:language>nl</dc:language>
    <meta:user-defined meta:name="OVERHEIDop.locatietype/OVERHEIDop.gebiedsmarkering">Punt</meta:user-defined>
    <meta:user-defined meta:name="DC.title">Maarten de Vriesstraat 18, ( S 877) Sevenum aanvraag beschikking, 18 mei 2022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765</meta:user-defined>
    <meta:user-defined meta:name="OVERHEIDop.GmbID/DC.identifier">gmb-2022-235765</meta:user-defined>
    <meta:user-defined meta:name="OVERHEIDop.versieInformatie"/>
  </office:meta>
</office:document-meta>
</file>