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Top 3 het gedeeltelijk verbouwen van logiesaccommodatie / meldin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Top 3 OV20220432 het gedeeltelijk verbouwen van logiesaccommodatie / melding brandveilig gebruik (datum verzending brief / besluit: 17-05-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Top 3 het gedeeltelijk verbouwen van logiesaccommodatie / melding brandveilig gebruik</meta:user-defined>
    <meta:user-defined meta:name="DCTERMS.W3CDTF/DCTERMS.available">2022-05-27</meta:user-defined>
    <meta:user-defined meta:name="DCTERMS.W3CDTF/OVERHEIDop.jaargang">2022</meta:user-defined>
    <meta:user-defined meta:name="OVERHEIDop.publicationIssue">235763</meta:user-defined>
    <meta:user-defined meta:name="OVERHEIDop.GmbID/DC.identifier">gmb-2022-235763</meta:user-defined>
    <meta:user-defined meta:name="OVERHEIDop.versieInformatie"/>
  </office:meta>
</office:document-meta>
</file>