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laar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5</text:p>
            <text:p text:style-name="common-al">Verleend op 23 mei 2022</text:p>
            <text:p text:style-name="common-al">het gewijzigd uitvoeren van een reeds verleende uitbreiding van een bestaande loods/spuitplaat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57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5</meta:user-defined>
    <meta:user-defined meta:name="DCTERMS.abstract">het gewijzigd uitvoeren van een reeds verleende uitbreiding van een bestaande loods/spuitplaats</meta:user-defined>
    <dc:language>nl</dc:language>
    <meta:user-defined meta:name="OVERHEIDop.locatietype/OVERHEIDop.gebiedsmarkering">Adres</meta:user-defined>
    <meta:user-defined meta:name="DC.title">Verleende omgevingsvergunning Nijvelaar 1 in Den Du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62</meta:user-defined>
    <meta:user-defined meta:name="OVERHEIDop.GmbID/DC.identifier">gmb-2022-235762</meta:user-defined>
    <meta:user-defined meta:name="OVERHEIDop.versieInformatie"/>
  </office:meta>
</office:document-meta>
</file>