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t4Nop festival op 11 juni 2022 op het grasveld bij de Wingerd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
            <text:span text:style-name="nadrukvet">Evenementvergunning </text:span>
          </text:p>
            <text:p text:style-name="common-al">Verleend aan Stichting Kwadraad voor het Fit4Nop festival d.d. 11 juni 2022 van 13.00 uur tot 16.00 uur op het grasveld bij de Wingerd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–uw naam, adres en telefoonnummer;</text:p>
              </text:list-item>
              <text:list-item text:style-override="id1-3-2-1-1-10-2">
                <text:number>•</text:number>
                <text:p text:style-name="al">–de datum waarop u het bezwaar indient;</text:p>
              </text:list-item>
              <text:list-item text:style-override="id1-3-2-1-1-10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–waarom u het niet eens bent met het besluit;</text:p>
              </text:list-item>
              <text:list-item text:style-override="id1-3-2-1-1-10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3576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6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it4Nop festival op 11 juni 2022 op het grasveld bij de Wingerd te Waddinxve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61</meta:user-defined>
    <meta:user-defined meta:name="OVERHEIDop.GmbID/DC.identifier">gmb-2022-235761</meta:user-defined>
    <meta:user-defined meta:name="OVERHEIDop.versieInformatie"/>
  </office:meta>
</office:document-meta>
</file>