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orpsstraat 50 (nabij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3 mei 2022 aan de aanvrager bekend gemaakt.</text:p>
            <text:p text:style-name="common-al">Dorpsstraat 50 (nabij) Almen, het oprichten van een woning, nr. 2022-235766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7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766</meta:user-defined>
    <dc:language>nl</dc:language>
    <meta:user-defined meta:name="OVERHEIDop.locatietype/OVERHEIDop.gebiedsmarkering">Adres</meta:user-defined>
    <meta:user-defined meta:name="DC.title">Intrekking aanvraag omgevingsvergunning Dorpsstraat 50 (nabij) Alm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756</meta:user-defined>
    <meta:user-defined meta:name="OVERHEIDop.GmbID/DC.identifier">gmb-2022-235756</meta:user-defined>
    <meta:user-defined meta:name="OVERHEIDop.versieInformatie"/>
  </office:meta>
</office:document-meta>
</file>