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Kloos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39114</text:p>
            <text:p text:style-name="common-al">Voor de activiteit: het plaatsen van een afvalcontainer </text:p>
            <text:p text:style-name="common-al">Voor de periode van: 13 juni 2022 tot en met 17 juli 2022</text:p>
            <text:p text:style-name="common-al">Locatie: Kloosstraat Zwijndrecht</text:p>
            <text:p text:style-name="common-al">Datum besluit: 20 me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575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5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5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9114</meta:user-defined>
    <dc:language>nl</dc:language>
    <meta:user-defined meta:name="OVERHEIDop.locatietype/OVERHEIDop.gebiedsmarkering">Weg</meta:user-defined>
    <meta:user-defined meta:name="DC.title">Verleende vergunning gebruik openbare ruimte art. 2.10 A van de  APV, Kloosstraat Zwijndrecht</meta:user-defined>
    <meta:user-defined meta:name="DCTERMS.W3CDTF/DCTERMS.available">2022-06-01</meta:user-defined>
    <meta:user-defined meta:name="DCTERMS.W3CDTF/OVERHEIDop.jaargang">2022</meta:user-defined>
    <meta:user-defined meta:name="OVERHEIDop.publicationIssue">235751</meta:user-defined>
    <meta:user-defined meta:name="OVERHEIDop.GmbID/DC.identifier">gmb-2022-235751</meta:user-defined>
    <meta:user-defined meta:name="OVERHEIDop.versieInformatie"/>
  </office:meta>
</office:document-meta>
</file>