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58899 - Botsestraat 45 a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afwijken van het bestemmingsplan t.b.v. de bedrijfsactiviteiten</text:p>
            <text:p text:style-name="common-al">Locatie : Botsestraat 45 a te Kekerdom</text:p>
            <text:p text:style-name="common-al">Datum besluit : 23 mei 2022</text:p>
            <text:p text:style-name="common-al">Zaaknummer ODRN: W.Z22.10271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7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858899 - Botsestraat 45 a te Kekerdom</meta:user-defined>
    <meta:user-defined meta:name="DCTERMS.W3CDTF/DCTERMS.available">2022-05-25</meta:user-defined>
    <meta:user-defined meta:name="DCTERMS.W3CDTF/OVERHEIDop.jaargang">2022</meta:user-defined>
    <meta:user-defined meta:name="OVERHEIDop.publicationIssue">235749</meta:user-defined>
    <meta:user-defined meta:name="OVERHEIDop.GmbID/DC.identifier">gmb-2022-235749</meta:user-defined>
    <meta:user-defined meta:name="OVERHEIDop.versieInformatie"/>
  </office:meta>
</office:document-meta>
</file>