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raadhuis pinksterrun aan Hoornse Vaar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Hoornse Vaart:</text:span> het organiseren van de raadhuis pinksterrun op 9 juni 2022 </text:p>
            <text:p text:style-name="common-al">Zaaknummer: 0000310093</text:p>
            <text:p text:style-name="common-al">Datum evenement: 09-06-2022 - 09-06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 jul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74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4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4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10093</meta:user-defined>
    <dc:language>nl</dc:language>
    <meta:user-defined meta:name="OVERHEIDop.locatietype/OVERHEIDop.gebiedsmarkering">Adres</meta:user-defined>
    <meta:user-defined meta:name="DC.title">Toestemming voor het organiseren van de raadhuis pinksterrun aan Hoornse Vaart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744</meta:user-defined>
    <meta:user-defined meta:name="OVERHEIDop.GmbID/DC.identifier">gmb-2022-235744</meta:user-defined>
    <meta:user-defined meta:name="OVERHEIDop.versieInformatie"/>
  </office:meta>
</office:document-meta>
</file>