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vondvierdaagse op 7, 8 , 9 en 10 juni 2022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</text:span>
          </text:p>
            <text:p text:style-name="common-al">
            <text:span text:style-name="nadrukvet">Evenementvergunning </text:span>
          </text:p>
            <text:p text:style-name="common-al">Verleend aan Comité Waddinxveen Wandelt voor de avondvierdaagse op 7, 8 , 9 en 10 juni 2022.</text:p>
            <text:p text:style-name="common-al">Voor vragen kunt u mailen naar <text:a xlink:href="mailto:a.devos@waddinxveen.nl" xlink:type="simple">a.devos@waddinxveen.nl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https://www.waddinxveen.nl/bezwaar-maken. </text:p>
            <text:p text:style-name="common-al">Vermeld in uw bezwaarschrift in elk geval:</text:p>
            <text:list text:style-name="id1-3-2-1-1-10">
              <text:list-item text:style-override="id1-3-2-1-1-10-1">
                <text:number>•</text:number>
                <text:p text:style-name="al">–uw naam, adres en telefoonnummer;</text:p>
              </text:list-item>
              <text:list-item text:style-override="id1-3-2-1-1-10-2">
                <text:number>•</text:number>
                <text:p text:style-name="al">–de datum waarop u het bezwaar indient;</text:p>
              </text:list-item>
              <text:list-item text:style-override="id1-3-2-1-1-10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10-4">
                <text:number>•</text:number>
                <text:p text:style-name="al">–waarom u het niet eens bent met het besluit;</text:p>
              </text:list-item>
              <text:list-item text:style-override="id1-3-2-1-1-10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3574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4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4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avondvierdaagse op 7, 8 , 9 en 10 juni 2022 te Waddinxve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743</meta:user-defined>
    <meta:user-defined meta:name="OVERHEIDop.GmbID/DC.identifier">gmb-2022-235743</meta:user-defined>
    <meta:user-defined meta:name="OVERHEIDop.versieInformatie"/>
  </office:meta>
</office:document-meta>
</file>