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houden van een openlucht Evengelie/Opwekkingsdienst, ontvangen op 17-05-2022, zaaknummer 1700ESUITE2650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houden van een openlucht Evengelie/Opwekkingsdienst</text:p>
            <text:p text:style-name="common-al">Wanneer?: 12-06-2022 en op 10-07-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7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5092022</meta:user-defined>
    <meta:user-defined meta:name="DCTERMS.abstract">houden van een openlucht Evengelie/Opwekkingsdienst</meta:user-defined>
    <dc:language>nl</dc:language>
    <meta:user-defined meta:name="OVERHEIDop.locatietype/OVERHEIDop.gebiedsmarkering">Punt</meta:user-defined>
    <meta:user-defined meta:name="DC.title">Gemeente Twenterand - Ingekomen aanvraag,  Beeklaan 1 7676BC Westerhaar-Vriezenveensewijk, houden van een openlucht Evengelie/Opwekkingsdienst, ontvangen op 17-05-2022, zaaknummer 1700ESUITE265092022</meta:user-defined>
    <meta:user-defined meta:name="DCTERMS.W3CDTF/DCTERMS.available">2022-06-01</meta:user-defined>
    <meta:user-defined meta:name="DCTERMS.W3CDTF/OVERHEIDop.jaargang">2022</meta:user-defined>
    <meta:user-defined meta:name="OVERHEIDop.publicationIssue">235741</meta:user-defined>
    <meta:user-defined meta:name="OVERHEIDop.GmbID/DC.identifier">gmb-2022-235741</meta:user-defined>
    <meta:user-defined meta:name="OVERHEIDop.versieInformatie"/>
  </office:meta>
</office:document-meta>
</file>