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hulpverlening Elburg </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het bepaalde in de Wet gemeentelijke schuldhulpverlening en de Verordening beslistermijn gemeentelijke schuldhulpverlening,</text:p>
            <text:p text:style-name="al"/>
            <text:p text:style-name="al">gelet op het bepaalde in het Beleidsplan Schuldhulpverlening 2022-2025,</text:p>
            <text:p text:style-name="al"/>
            <text:p text:style-name="al">gezien het feit dat het college het beleid over het verstrekken van schuldhulpverlening wil vastleggen in een beleidsregel,</text:p>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leidsregel Schuldhulpverlening Elburg</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cliënt: persoon aan wie schuldhulpverlening wordt gegeven op grond van de Wet gemeentelijke schuldhulpverlening;</text:p>
              </text:list-item>
              <text:list-item text:style-override="id1-3-2-2-2-3-2">
                <text:number>b.</text:number>
                <text:p text:style-name="al">college: college van burgemeester en wethouders van de gemeente Elburg;</text:p>
              </text:list-item>
              <text:list-item text:style-override="id1-3-2-2-2-3-3">
                <text:number>c.</text:number>
                <text:p text:style-name="al">inwoner: degene die als ingezetene in de basisregistratie personen is ingeschreven bij de gemeente Elburg; </text:p>
              </text:list-item>
              <text:list-item text:style-override="id1-3-2-2-2-3-4">
                <text:number>d.</text:number>
                <text:p text:style-name="al">minnelijk traject: schuldhulpverleningstraject waarin de schuldhulpverlener een regeling tussen de cliënt en de schuldeisers probeert te bewerkstelligen, gericht op het verkrijgen van een schone lei van de cliënt.</text:p>
              </text:list-item>
              <text:list-item text:style-override="id1-3-2-2-2-3-5">
                <text:number>e.</text:number>
                <text:p text:style-name="al">natuurlijk persoon: Een natuurlijk persoon is een mens die, behoudens gebleken handelingsonbekwaamheid, in juridische zin drager van rechten en verplichtingen is. Een natuurlijk persoon kan zelfstandig in het rechtsverkeer optreden, en vormt daarmee, net als zijn juridische tegenhanger, de rechtspersoon, een rechtssubject.</text:p>
              </text:list-item>
              <text:list-item text:style-override="id1-3-2-2-2-3-6">
                <text:number>f.</text:number>
                <text:p text:style-name="al">schuldhulpverlening: 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de nazorg.</text:p>
              </text:list-item>
              <text:list-item text:style-override="id1-3-2-2-2-3-7">
                <text:number>g.</text:number>
                <text:p text:style-name="al">wettelijk traject: schuldhulpverleningstraject op grond van de Wet Schuldsanering Natuurlijke Personen;</text:p>
              </text:list-item>
            </text:list>
          </text:section>
          <text:section text:name="artikel_id1-3-2-2-3" text:style-name="artikel">
            <text:p text:style-name="artikel_kop_titel"><text:span text:style-name="artikel_kop_label">Artikel</text:span> <text:span text:style-name="artikel_kop_nr">2.</text:span> Overige regelgeving</text:p>
            <text:p text:style-name="al">Naast deze beleidsregels zijn op gemeentelijke schuldhulpverlening van toepassing:</text:p>
            <text:list text:style-name="id1-3-2-2-3-3">
              <text:list-item text:style-override="id1-3-2-2-3-3-1">
                <text:number>1.</text:number>
                <text:p text:style-name="al">Het convenant vroegsignalering en daarmee samenhangende documenten waarin de werkwijze is beschreven.</text:p>
              </text:list-item>
              <text:list-item text:style-override="id1-3-2-2-3-3-2">
                <text:number>2.</text:number>
                <text:p text:style-name="al">Het convenant Sociaal en Financieel Trefpunt en daarmee samenhangende documenten waarin de werkwijze is beschreven</text:p>
              </text:list-item>
              <text:list-item text:style-override="id1-3-2-2-3-3-3">
                <text:number>3.</text:number>
                <text:p text:style-name="al">De NVVK gedragscodes en modules.</text:p>
              </text:list-item>
            </text:list>
          </text:section>
          <text:section text:name="artikel_id1-3-2-2-4" text:style-name="artikel">
            <text:p text:style-name="artikel_kop_titel"><text:span text:style-name="artikel_kop_label">Artikel</text:span> <text:span text:style-name="artikel_kop_nr">3.</text:span> Uitvoering</text:p>
            <text:p text:style-name="al">De schuldhulpverlening wordt uitgevoerd door:</text:p>
            <text:list text:style-name="id1-3-2-2-4-3">
              <text:list-item text:style-override="id1-3-2-2-4-3-1">
                <text:number>1.</text:number>
                <text:p text:style-name="al">Sociaal en Financieel Trefpunt;</text:p>
              </text:list-item>
              <text:list-item text:style-override="id1-3-2-2-4-3-2">
                <text:number>2.</text:number>
                <text:p text:style-name="al">een gemandateerde organisatie voor schuldhulpverlening en;</text:p>
              </text:list-item>
              <text:list-item text:style-override="id1-3-2-2-4-3-3">
                <text:number>3.</text:number>
                <text:p text:style-name="al">door de gemeente gecontracteerde organisatie(s) voor schuldhulpverlening aan zelfstandig ondernemers.</text:p>
              </text:list-item>
            </text:list>
          </text:section>
          <text:section text:name="artikel_id1-3-2-2-5" text:style-name="artikel">
            <text:p text:style-name="artikel_kop_titel"><text:span text:style-name="artikel_kop_label">Artikel</text:span> <text:span text:style-name="artikel_kop_nr">4.</text:span> Doelgroep gemeentelijke schuldhulpverlening </text:p>
            <text:list text:style-name="id1-3-2-2-5-2">
              <text:list-item text:style-override="id1-3-2-2-5-2-1">
                <text:number>1.</text:number>
                <text:p text:style-name="al">Iedere inwoner van de gemeente Elburg van 18 jaar en ouder kan het college verzoeken schuldhulpverlening te verlenen.</text:p>
              </text:list-item>
              <text:list-item text:style-override="id1-3-2-2-5-2-2">
                <text:number>2.</text:number>
                <text:p text:style-name="al">Schuldhulpverlening staat open voor natuurlijke personen. De schulden kunnen ook voortvloeien uit ondernemerschap, maar voor de afbakening is van belang dat de schuldenlast drukt op de natuurlijke persoon.</text:p>
              </text:list-item>
              <text:list-item text:style-override="id1-3-2-2-5-2-3">
                <text:number>3.</text:number>
                <text:p text:style-name="al">Voor een inwoner die zelfstandig ondernemer is met een nog functionerende onderneming, geldt het Besluit bijstandverlening zelfstandigen 2004 (Bbz) als voorliggende voorziening.</text:p>
              </text:list-item>
              <text:list-item text:style-override="id1-3-2-2-5-2-4">
                <text:number>4.</text:number>
                <text:p text:style-name="al">Als het Bbz geen of onvoldoende oplossing biedt, dan kan de zelfstandige met (problematische) schulden worden toegelaten tot de gemeentelijke schuldhulpverlening.</text:p>
              </text:list-item>
            </text:list>
          </text:section>
          <text:section text:name="artikel_id1-3-2-2-6" text:style-name="artikel">
            <text:p text:style-name="artikel_kop_titel"><text:span text:style-name="artikel_kop_label">Artikel</text:span> <text:span text:style-name="artikel_kop_nr">5.</text:span> Aanbod schuldhulpverlening </text:p>
            <text:list text:style-name="id1-3-2-2-6-2">
              <text:list-item text:style-override="id1-3-2-2-6-2-1">
                <text:number>1.</text:number>
                <text:p text:style-name="al">De vorm waarin de gemeente schuldhulpverlening aanbiedt, is van meerdere factoren afhankelijk en kan per situatie verschillen. De persoonlijke situatie, zelfredzaamheid van de persoon en de regelbaarheid van de schulden zijn bepalend.</text:p>
              </text:list-item>
              <text:list-item text:style-override="id1-3-2-2-6-2-2">
                <text:number>2.</text:number>
                <text:p text:style-name="al">Het schuldhulpverleningstraject kan bestaan uit alle producten die de NVVK beschrijft in haar modules.</text:p>
              </text:list-item>
              <text:list-item text:style-override="id1-3-2-2-6-2-3">
                <text:number>3.</text:number>
                <text:p text:style-name="al">Een gesprek over (problematische) schulden kan worden aangevraagd bij het Sociaal en Financieel Trefpunt. Zij fungeren daarmee als toegang tot de gemandateerde organisatie voor schuldhulpverlening zoals genoemd in artikel 3 lid 2.</text:p>
              </text:list-item>
              <text:list-item text:style-override="id1-3-2-2-6-2-4">
                <text:number>4.</text:number>
                <text:p text:style-name="al">Er is sprake van een aanvraag schuldhulpverlening als de inwoner tijdens een afspraak met een sociaal werker vraagt om hulp bij het voorkomen of oplossen van geldproblemen, waaronder problematische schulden.</text:p>
              </text:list-item>
              <text:list-item text:style-override="id1-3-2-2-6-2-5">
                <text:number>5.</text:number>
                <text:p text:style-name="al">Het college verleent aan aanvrager een schuldhulpverleningstraject indien het college dit noodzakelijk acht. Aanvrager wordt hierover schriftelijk geïnformeerd middels een besluit en een Plan van Aanpak.</text:p>
              </text:list-item>
              <text:list-item text:style-override="id1-3-2-2-6-2-6">
                <text:number>6.</text:number>
                <text:p text:style-name="al">Het plan van aanpak wordt uitgevoerd door een van de in artikel 3 genoemde aanbieders. Indien de omstandigheden van de aanvrager daartoe aanleiding geven kan het college besluiten dat het Plan van aanpak wordt uitgevoerd door een andere uitvoerder dan waar de aanvraag is gedaan.</text:p>
              </text:list-item>
            </text:list>
          </text:section>
          <text:section text:name="artikel_id1-3-2-2-7" text:style-name="artikel">
            <text:p text:style-name="artikel_kop_titel"><text:span text:style-name="artikel_kop_label">Artikel</text:span> <text:span text:style-name="artikel_kop_nr">6.</text:span> Verplichtingen </text:p>
            <text:list text:style-name="id1-3-2-2-7-2">
              <text:list-item text:style-override="id1-3-2-2-7-2-1">
                <text:number>1.</text:number>
                <text:p text:style-name="al">De cliënt doet aan het college op verzoek of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7-2-2">
                <text:number>2.</text:number>
                <text:p text:style-name="al">De cliënt is verplicht aan het college de medewerking te verlenen die redelijkerwijs nodig is voor de uitvoering van schuldhulpverlening. Hieronder wordt in ieder geval verstaan:</text:p>
                <text:list text:style-name="id1-3-2-2-7-2-2-3">
                  <text:list-item text:style-override="id1-3-2-2-7-2-2-3-1">
                    <text:number>a.</text:number>
                    <text:p text:style-name="al">het nakomen van gemaakte afspraken in het kader van schuldhulpverlening;</text:p>
                  </text:list-item>
                  <text:list-item text:style-override="id1-3-2-2-7-2-2-3-2">
                    <text:number>b.</text:number>
                    <text:p text:style-name="al">geen nieuwe schulden aangaan die het nakomen van aflossingsverplichtingen aan bestaande schuldeisers in de weg staan;</text:p>
                  </text:list-item>
                  <text:list-item text:style-override="id1-3-2-2-7-2-2-3-3">
                    <text:number>c.</text:number>
                    <text:p text:style-name="al">het zich houden aan de bepalingen en voorwaarden zoals genoemd in het plan van aanpak en de overeenkomsten tot stabilisatie, schuldregeling, budgetbeheer of budgetondersteuning;</text:p>
                  </text:list-item>
                  <text:list-item text:style-override="id1-3-2-2-7-2-2-3-4">
                    <text:number>d.</text:number>
                    <text:p text:style-name="al">zoveel mogelijk afloscapaciteit creëren door het verruimen van inkomen, inzetten van beschikbaar vermogen en minimaliseren van uitgaven, en deze afloscapaciteit gebruiken voor de afbetaling van de schulden;</text:p>
                  </text:list-item>
                  <text:list-item text:style-override="id1-3-2-2-7-2-2-3-5">
                    <text:number>e.</text:number>
                    <text:p text:style-name="al">inkomsten verwerven naar zijn volledige arbeidscapaciteit, passende arbeid aanvaarden of passende arbeid proberen te verkrijgen in de mate die redelijkerwijs van hem gevraagd kan worden.</text:p>
                  </text:list-item>
                </text:list>
              </text:list-item>
            </text:list>
          </text:section>
          <text:section text:name="artikel_id1-3-2-2-8" text:style-name="artikel">
            <text:p text:style-name="artikel_kop_titel"><text:span text:style-name="artikel_kop_label">Artikel</text:span> <text:span text:style-name="artikel_kop_nr">7.</text:span> Weigeren en beëindigingsgronden</text:p>
            <text:list text:style-name="id1-3-2-2-8-2">
              <text:list-item text:style-override="id1-3-2-2-8-2-1">
                <text:number>1.</text:number>
                <text:p text:style-name="al">Als de cliënt niet of in onvoldoende mate zijn verplichtingen nakomt zoals beschreven in artikel 6, kan het college besluiten om schuldhulpverlening te weigeren of te beëindigen.</text:p>
              </text:list-item>
              <text:list-item text:style-override="id1-3-2-2-8-2-2">
                <text:number>2.</text:number>
                <text:p text:style-name="al">Het college kan de toegang tot schuldhulpverlening weigeren voor de persoon die veroordeeld is voor fraude, door opzet of door grove schuld, die tot financiële benadeling van een bestuursorgaan heeft geleid of daarvoor een bestuurlijke sanctie opgelegd heeft gekregen.</text:p>
              </text:list-item>
              <text:list-item text:style-override="id1-3-2-2-8-2-3">
                <text:number>3.</text:number>
                <text:p text:style-name="al">Onverminderd de overige bepalingen in deze beleidsregels, kan het college besluiten tot beëindiging van de schuldhulpverlening als:</text:p>
                <text:list text:style-name="id1-3-2-2-8-2-3-3">
                  <text:list-item text:style-override="id1-3-2-2-8-2-3-3-1">
                    <text:number>a.</text:number>
                    <text:p text:style-name="al">het schuldhulpverleningstraject succesvol is afgerond;</text:p>
                  </text:list-item>
                  <text:list-item text:style-override="id1-3-2-2-8-2-3-3-2">
                    <text:number>b.</text:number>
                    <text:p text:style-name="al">op grond van – later gebleken – onjuiste gegevens schuldhulpverlening aan betrokkene is toegekend, terwijl als dit tijdens de besluitvorming bekend was geweest bij het college, een andere beslissing zou zijn genomen;</text:p>
                  </text:list-item>
                  <text:list-item text:style-override="id1-3-2-2-8-2-3-3-3">
                    <text:number>c.</text:number>
                    <text:p text:style-name="al">de cliënt zich ten opzichte van de medewerkers, belast met werkzaamheden die voortkomen uit het schuldhulpverleningstraject, misdraagt;</text:p>
                  </text:list-item>
                  <text:list-item text:style-override="id1-3-2-2-8-2-3-3-4">
                    <text:number>d.</text:number>
                    <text:p text:style-name="al">de cliënt in staat is om zijn schulden zelf te regelen of in staat is de schulden zelfstandig te beheren;</text:p>
                  </text:list-item>
                  <text:list-item text:style-override="id1-3-2-2-8-2-3-3-5">
                    <text:number>e.</text:number>
                    <text:p text:style-name="al">de geboden hulpverlening, gelet op de persoonlijke omstandigheden van de cliënt, niet (langer) passend is;</text:p>
                  </text:list-item>
                  <text:list-item text:style-override="id1-3-2-2-8-2-3-3-6">
                    <text:number>f.</text:number>
                    <text:p text:style-name="al">een verzoek tot toelating WSNP is afgewezen.</text:p>
                  </text:list-item>
                </text:list>
              </text:list-item>
              <text:list-item text:style-override="id1-3-2-2-8-2-4">
                <text:number>4.</text:number>
                <text:p text:style-name="al">Een traject schuldhulpverlening eindigt van rechtswege bij het overlijden van de cliënt.</text:p>
              </text:list-item>
              <text:list-item text:style-override="id1-3-2-2-8-2-5">
                <text:number>5.</text:number>
                <text:p text:style-name="al">Als de cliënt gedurende het schuldhulpverleningstraject verhuist naar een andere gemeente en daardoor niet langer tot de doelgroep behoort zoals beschreven in artikel 4, handelt het college als volgt: alleen als het dossier vergevorderd is (een algeheel akkoord is bereikt met schuldeisers) en naar het oordeel van het college uit praktisch oogpunt wenselijk is, blijft het dossier in behandeling bij het college van Elburg.</text:p>
              </text:list-item>
              <text:list-item text:style-override="id1-3-2-2-8-2-6">
                <text:number>6.</text:number>
                <text:p text:style-name="al">De beslissing zoals bedoeld in de leden 1, 2 en 3 is gemotiveerd en wordt schriftelijk aan de cliënt bekendgemaakt.</text:p>
              </text:list-item>
            </text:list>
          </text:section>
          <text:section text:name="artikel_id1-3-2-2-9" text:style-name="artikel">
            <text:p text:style-name="artikel_kop_titel"><text:span text:style-name="artikel_kop_label">Artikel</text:span> <text:span text:style-name="artikel_kop_nr">8.</text:span> Hernieuwde aanvraag </text:p>
            <text:list text:style-name="id1-3-2-2-9-2">
              <text:list-item text:style-override="id1-3-2-2-9-2-1">
                <text:number>1.</text:number>
                <text:p text:style-name="al">Het college kan een derde aanvraag schuldhulpverlening binnen 5 jaar weigeren als bij de aanvrager twee trajecten schuldhulpverlening tussentijds door eigen toedoen zijn:</text:p>
                <text:list text:style-name="id1-3-2-2-9-2-1-3">
                  <text:list-item text:style-override="id1-3-2-2-9-2-1-3-1">
                    <text:number>a.</text:number>
                    <text:p text:style-name="al">beëindigd (minnelijk en/of wettelijk) en/of</text:p>
                  </text:list-item>
                  <text:list-item text:style-override="id1-3-2-2-9-2-1-3-2">
                    <text:number>b.</text:number>
                    <text:p text:style-name="al">ingevolge artikel 7 een traject schuldhulpverlening is geweigerd en/of</text:p>
                  </text:list-item>
                  <text:list-item text:style-override="id1-3-2-2-9-2-1-3-3">
                    <text:number>c.</text:number>
                    <text:p text:style-name="al">schuldhulpverlening is beëindigd op grond van artikel 7, lid 3 sub b, c of e (tenzij er een oplossing voor is gevonden).</text:p>
                  </text:list-item>
                </text:list>
              </text:list-item>
              <text:list-item text:style-override="id1-3-2-2-9-2-2">
                <text:number>2.</text:number>
                <text:p text:style-name="al">Aan deze inwoner wordt wel informatie, advies en/of een doorverwijzing gegeven.</text:p>
              </text:list-item>
            </text:list>
          </text:section>
          <text:section text:name="artikel_id1-3-2-2-10" text:style-name="artikel">
            <text:p text:style-name="artikel_kop_titel"><text:span text:style-name="artikel_kop_label">Artikel</text:span> <text:span text:style-name="artikel_kop_nr">9.</text:span> Adviesrecht gemeenten bij schuldenbewind</text:p>
            <text:p text:style-name="al">Hoewel het college zich het recht daartoe voorbehoudt, zal het niet standaard gebruik maken van het adviesrecht bij bewindvoering.</text:p>
          </text:section>
          <text:section text:name="artikel_id1-3-2-2-11" text:style-name="artikel">
            <text:p text:style-name="artikel_kop_titel"><text:span text:style-name="artikel_kop_label">Artikel</text:span> <text:span text:style-name="artikel_kop_nr">10.</text:span> Hardheidsclausule en onvoorziene omstandigheden</text:p>
            <text:list text:style-name="id1-3-2-2-11-2">
              <text:list-item text:style-override="id1-3-2-2-11-2-1">
                <text:number>1.</text:number>
                <text:p text:style-name="al">Het college kan in zeer bijzondere gevallen gemotiveerd afwijken van de bepalingen van deze beleidsregels, indien onverkorte toepassing daarvan aanleiding geeft of zou leiden tot disproportionele onredelijkheid of onbillijkheid.</text:p>
              </text:list-item>
              <text:list-item text:style-override="id1-3-2-2-11-2-2">
                <text:number>2.</text:number>
                <text:p text:style-name="al">In gevallen waarin deze regeling niet voorziet, beslist het college.</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beleidsregels treden in werking met ingang van 1 juni 2022 en worden aangehaald als “Beleidsregel schuldhulpverlening Elburg”.</text:p>
              </text:list-item>
              <text:list-item text:style-override="id1-3-2-2-12-2-2">
                <text:number>2.</text:number>
                <text:p text:style-name="al">De beleidsregel schuldhulpverlening gemeente Elburg, vastgesteld op 25 september 2012, wordt per 1 juni 2022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4 mei 2022.</text:span></text:p>
            <text:p><text:span text:style-name="functie"/></text:p>
            <text:p><text:span text:style-name="functie">De burgemeester, ir. J.N. Rozendaal</text:span></text:p>
            <text:p><text:span text:style-name="functie"/></text:p>
            <text:p><text:span text:style-name="functie">De waarnemend secretaris, J. Hofste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57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Verordening beslistermijn gemeentelijke schuldhulpverlening gemeente Elburg]|[https://lokaleregelgeving.overheid.nl/CVDR653485</meta:user-defined>
    <meta:user-defined meta:name="DC.source">Beleidsplan Schuldhulpverlening 2022-2025 gemeente Elburg 2021]|[https://lokaleregelgeving.overheid.nl/CVDR646384</meta:user-defined>
    <meta:user-defined meta:name="DCTERMS.alternative">De Beleidsregel Schuldhulpverlening Elburg</meta:user-defined>
    <dc:language>nl</dc:language>
    <meta:user-defined meta:name="OVERHEIDop.locatietype/OVERHEIDop.gebiedsmarkering">Gemeente</meta:user-defined>
    <meta:user-defined meta:name="DC.title">Beleidsregel schuldhulpverlening Elburg</meta:user-defined>
    <meta:user-defined meta:name="DCTERMS.W3CDTF/DCTERMS.available">2022-05-30</meta:user-defined>
    <meta:user-defined meta:name="DCTERMS.W3CDTF/OVERHEIDop.jaargang">2022</meta:user-defined>
    <meta:user-defined meta:name="OVERHEIDop.publicationIssue">235740</meta:user-defined>
    <meta:user-defined meta:name="OVERHEIDop.betreftRegeling">CVDR677046_1</meta:user-defined>
    <meta:user-defined meta:name="xs:date/OVERHEIDop.startdatum">2022-06-01</meta:user-defined>
    <meta:user-defined meta:name="OVERHEIDop.GmbID/DC.identifier">gmb-2022-235740</meta:user-defined>
    <meta:user-defined meta:name="OVERHEIDop.versieInformatie"/>
  </office:meta>
</office:document-meta>
</file>