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ang ong. Kloosterveld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locatie Omgang ong. Kloosterveldt ongenummerd te Veghel. De aanvraag is geregistreerd onder zaaknummer OV-2022-0354. De aanvraag betreft het realiseren van 3 woningen plan Kloosterveld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7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mgang ong. Kloosterveldt ongenummerd te Veghel</meta:user-defined>
    <meta:user-defined meta:name="DCTERMS.W3CDTF/DCTERMS.available">2022-05-25</meta:user-defined>
    <meta:user-defined meta:name="DCTERMS.W3CDTF/OVERHEIDop.jaargang">2022</meta:user-defined>
    <meta:user-defined meta:name="OVERHEIDop.publicationIssue">235738</meta:user-defined>
    <meta:user-defined meta:name="OVERHEIDop.GmbID/DC.identifier">gmb-2022-235738</meta:user-defined>
    <meta:user-defined meta:name="OVERHEIDop.versieInformatie"/>
  </office:meta>
</office:document-meta>
</file>