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het schuurdak om ruimte te creëren voor zonnepanelen aan de Aletta Jacobsstraat 115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letta Jacobsstraat 115 </text:p>
                <text:p text:style-name="al">Omschrijving : uitbreiden van het schuurdak om ruimte te creëren voor zonnepanelen </text:p>
                <text:p text:style-name="al">Zaaknummer : Z/2022/384218 </text:p>
                <text:p text:style-name="al">Bekendmakingsdatum: 18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573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3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3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4218</meta:user-defined>
    <dc:language>nl</dc:language>
    <meta:user-defined meta:name="OVERHEIDop.locatietype/OVERHEIDop.gebiedsmarkering">Adres</meta:user-defined>
    <meta:user-defined meta:name="DC.title">Verleende omgevingsvergunning, uitbreiden van het schuurdak om ruimte te creëren voor zonnepanelen aan de Aletta Jacobsstraat 115 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731</meta:user-defined>
    <meta:user-defined meta:name="OVERHEIDop.GmbID/DC.identifier">gmb-2022-235731</meta:user-defined>
    <meta:user-defined meta:name="OVERHEIDop.versieInformatie"/>
  </office:meta>
</office:document-meta>
</file>