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ssenbaan 1 5374P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2 een aanvraag omgevingsvergunning ontvangen.</text:p>
            <text:p text:style-name="common-al">Het betreft een aanvraag op locatie Dassenbaan 1 5374PJ Schaijk met omschrijving milieuneutraal veranderen van de inrichting voor het plaatsen van 2 laadplekken.</text:p>
            <text:p text:style-name="common-al">De zaak is geregistreerd onder nummer Z2022-002552 en is aangevraagd voor de volgende onderdelen: Bouwen,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572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2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2-002552</meta:user-defined>
    <meta:user-defined meta:name="DCTERMS.abstract">milieuneutraal veranderen van de inrichting voor het plaatsen van 2 laadplekken </meta:user-defined>
    <dc:language>nl</dc:language>
    <meta:user-defined meta:name="OVERHEIDop.locatietype/OVERHEIDop.gebiedsmarkering">Punt</meta:user-defined>
    <meta:user-defined meta:name="DC.title">Ingediende aanvraag omgevingsvergunning Dassenbaan 1 5374PJ Scha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28</meta:user-defined>
    <meta:user-defined meta:name="OVERHEIDop.GmbID/DC.identifier">gmb-2022-235728</meta:user-defined>
    <meta:user-defined meta:name="OVERHEIDop.versieInformatie"/>
  </office:meta>
</office:document-meta>
</file>