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rklaan 1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91</text:p>
            <text:p text:style-name="common-al">Voor de activiteit: het gebruiken van een deel van het perceel als terras</text:p>
            <text:p text:style-name="common-al">Datum: 16-5-2022</text:p>
            <text:p text:style-name="common-al">Locatie: Parklaan 1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3572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omgevingsvergunning Parklaan 1 Zwijndrec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723</meta:user-defined>
    <meta:user-defined meta:name="OVERHEIDop.GmbID/DC.identifier">gmb-2022-235723</meta:user-defined>
    <meta:user-defined meta:name="OVERHEIDop.versieInformatie"/>
  </office:meta>
</office:document-meta>
</file>