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puinbreken bouw- en sloopafval - Dintherseweg 71, 5472 LG te Loosbroek</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10.52 van de Wet milieubeheer zijn ingekomen:</text:p>
            <text:p text:style-name="common-al"/>
            <text:p text:style-name="common-al">-Gebr. vd Brand en van Oort BV heeft een melding op grond van het Besluit mobiel breken ingediend. De melding richt zich op het breken van in totaal 10.000 ton steenachtige materialen op het adres Dintherseweg 71 te Loosbroek. De verwachte startdatum 27-05-2022 geldt in deze periode gedurende maximaal 12 aaneengesloten werkdagen. Bronsterkte mobiele breker is 112 dB(A). </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57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Wet milieubeheer - Besluit mobiel puinbreken bouw- en sloopafval - Dintherseweg 71, 5472 LG te Loosbroek</meta:user-defined>
    <meta:user-defined meta:name="DCTERMS.W3CDTF/DCTERMS.available">2022-06-01</meta:user-defined>
    <meta:user-defined meta:name="DCTERMS.W3CDTF/OVERHEIDop.jaargang">2022</meta:user-defined>
    <meta:user-defined meta:name="OVERHEIDop.publicationIssue">235722</meta:user-defined>
    <meta:user-defined meta:name="OVERHEIDop.GmbID/DC.identifier">gmb-2022-235722</meta:user-defined>
    <meta:user-defined meta:name="OVERHEIDop.versieInformatie"/>
  </office:meta>
</office:document-meta>
</file>