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City Run By Night aan het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:</text:span> het organiseren van Alkmaar City Run By Night op 25 mei 2022</text:p>
            <text:p text:style-name="common-al">Zaaknummer: 0000296863</text:p>
            <text:p text:style-name="common-al">Datum evenement: 25-05-2022 - 25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6863</meta:user-defined>
    <dc:language>nl</dc:language>
    <meta:user-defined meta:name="OVERHEIDop.locatietype/OVERHEIDop.gebiedsmarkering">Weg</meta:user-defined>
    <meta:user-defined meta:name="DC.title">Toestemming voor het organiseren van Alkmaar City Run By Night aan het Canadaplein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18</meta:user-defined>
    <meta:user-defined meta:name="OVERHEIDop.GmbID/DC.identifier">gmb-2022-235718</meta:user-defined>
    <meta:user-defined meta:name="OVERHEIDop.versieInformatie"/>
  </office:meta>
</office:document-meta>
</file>