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jeu de boules wedstrijd aan de Vrouw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Vrouwenstraat:</text:span> het organiseren van een jeu de boules wedstrijd op 30-06-2022</text:p>
            <text:p text:style-name="common-al">Zaaknummer: 0000322268</text:p>
            <text:p text:style-name="common-al">Datum evenement: 19-06-2022 - 19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2268</meta:user-defined>
    <dc:language>nl</dc:language>
    <meta:user-defined meta:name="OVERHEIDop.locatietype/OVERHEIDop.gebiedsmarkering">Weg</meta:user-defined>
    <meta:user-defined meta:name="DC.title">Toestemming voor het organiseren van een jeu de boules wedstrijd aan de Vrouwenstraat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15</meta:user-defined>
    <meta:user-defined meta:name="OVERHEIDop.GmbID/DC.identifier">gmb-2022-235715</meta:user-defined>
    <meta:user-defined meta:name="OVERHEIDop.versieInformatie"/>
  </office:meta>
</office:document-meta>
</file>