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eikant, School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eikant, Schoolstraat 11</text:span>
          </text:p>
            <text:p text:style-name="common-al">Zaakomschrijving: Gebruiken van voormalige landbouwloods ten behoeve van de opslag van bouwmaterialen</text:p>
            <text:p text:style-name="common-al">Zaaknummer: 274950</text:p>
            <text:p text:style-name="common-al">Beschikking datum verzonden: 23-05-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571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1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1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950</meta:user-defined>
    <meta:user-defined meta:name="DCTERMS.abstract">Gebruiken van voormalige landbouwloods ten behoeve van de opslag van bouwmaterialen</meta:user-defined>
    <dc:language>nl</dc:language>
    <meta:user-defined meta:name="OVERHEIDop.locatietype/OVERHEIDop.gebiedsmarkering">Punt</meta:user-defined>
    <meta:user-defined meta:name="DC.title">Ingetrokken aanvraag, Heikant, Schoolstraat 11</meta:user-defined>
    <meta:user-defined meta:name="DCTERMS.W3CDTF/DCTERMS.available">2022-05-25</meta:user-defined>
    <meta:user-defined meta:name="DCTERMS.W3CDTF/OVERHEIDop.jaargang">2022</meta:user-defined>
    <meta:user-defined meta:name="OVERHEIDop.publicationIssue">235714</meta:user-defined>
    <meta:user-defined meta:name="OVERHEIDop.GmbID/DC.identifier">gmb-2022-235714</meta:user-defined>
    <meta:user-defined meta:name="OVERHEIDop.versieInformatie"/>
  </office:meta>
</office:document-meta>
</file>