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Kunstbeurs Zutphen op 15 en 16 oktober 2022 in de Hanzeha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25 maart 2022 is een evenementenvergunning aangevraagd voor Kunstbeurs Zutphen op 15 en 16 oktober 2022 in de Hanzehal i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juni 2022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5713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71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71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Zutphen, Kunstbeurs Zutphen op 15 en 16 oktober 2022 in de Hanzehal in Zutph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5713</meta:user-defined>
    <meta:user-defined meta:name="OVERHEIDop.GmbID/DC.identifier">gmb-2022-235713</meta:user-defined>
    <meta:user-defined meta:name="OVERHEIDop.versieInformatie"/>
  </office:meta>
</office:document-meta>
</file>