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Valthermond, gelegen naast Sportlaan 8 , het aanleggen van een uitri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Valthermond</text:span>
          </text:p>
            <text:p text:style-name="common-al"> Gelegen naast Sportlaan 8, kadastraal perceel ODN M 3566</text:p>
            <text:p text:style-name="common-al">het aanleggen van een uitrit (Z2022-006051)</text:p>
            <text:p text:style-name="common-al">Datum ontvangst: 20 mei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35712</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712</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712</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gemeente Borger-Odoorn, Valthermond, gelegen naast Sportlaan 8 , het aanleggen van een uitrit</meta:user-defined>
    <meta:user-defined meta:name="DCTERMS.W3CDTF/DCTERMS.available">2022-05-25</meta:user-defined>
    <meta:user-defined meta:name="DCTERMS.W3CDTF/OVERHEIDop.jaargang">2022</meta:user-defined>
    <meta:user-defined meta:name="OVERHEIDop.publicationIssue">235712</meta:user-defined>
    <meta:user-defined meta:name="OVERHEIDop.GmbID/DC.identifier">gmb-2022-235712</meta:user-defined>
    <meta:user-defined meta:name="OVERHEIDop.versieInformatie"/>
  </office:meta>
</office:document-meta>
</file>