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achterdakvlak en het voordakvlak van de woning, Zuringvaart 27, 2724V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mei 2022 een besluit verzonden op de aanvraag met zaaknummer 2022-032507 voor het plaatsen van een dakkapel op het achterdakvlak en het voordakvlak van de woning op locatie Zuringvaart 27, 2724V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571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71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ringvaart 27, 2724VX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achterdakvlak en het voordakvlak van de woning, Zuringvaart 27, 2724VX Zoetermeer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5711</meta:user-defined>
    <meta:user-defined meta:name="OVERHEIDop.GmbID/DC.identifier">gmb-2022-235711</meta:user-defined>
    <meta:user-defined meta:name="OVERHEIDop.versieInformatie"/>
  </office:meta>
</office:document-meta>
</file>