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bergstraat 47 5555L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een aanvraag omgevingsvergunning ontvangen.</text:p>
            <text:p text:style-name="common-al">Het betreft een aanvraag op locatie Zandbergstraat 47 5555LA Valkenswaard met omschrijving Legaliseren nog niet vergunde bijgebouwen en zaaknummer 2022-250492.</text:p>
            <text:p text:style-name="common-al">De zaak is geregistreerd onder nummer 2022-25049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57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0492</meta:user-defined>
    <meta:user-defined meta:name="DCTERMS.abstract">Legaliseren nog niet vergunde bijgebouwen  Zandbergstraat 47  Valkenswaard</meta:user-defined>
    <dc:language>nl</dc:language>
    <meta:user-defined meta:name="OVERHEIDop.locatietype/OVERHEIDop.gebiedsmarkering">Punt</meta:user-defined>
    <meta:user-defined meta:name="DC.title">Ingediende aanvraag omgevingsvergunning Zandbergstraat 47 5555LA Valkens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01</meta:user-defined>
    <meta:user-defined meta:name="OVERHEIDop.GmbID/DC.identifier">gmb-2022-235701</meta:user-defined>
    <meta:user-defined meta:name="OVERHEIDop.versieInformatie"/>
  </office:meta>
</office:document-meta>
</file>