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iepenveenseweg 124 7413AT Deventer, [DVT00B10989] Deventer B 10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26</text:p>
            <text:p text:style-name="common-al">Verzenddatum besluit: 23-05-2022</text:p>
            <text:p text:style-name="common-al">Locatie: Diepenveenseweg 124 7413AT Deventer, [DVT00B10989] Deventer B 10989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6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Diepenveenseweg 124 7413AT Deventer, [DVT00B10989] Deventer B 10989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99</meta:user-defined>
    <meta:user-defined meta:name="OVERHEIDop.GmbID/DC.identifier">gmb-2022-235699</meta:user-defined>
    <meta:user-defined meta:name="OVERHEIDop.versieInformatie"/>
  </office:meta>
</office:document-meta>
</file>