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lein evenement &lt; 350 bezoekers, Lindenheuvel Waspik-2022-02694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eachvolleybaltoernooi op zondag 9 juli 2022 van 09.00 uur tot 24.00 uur, op zondag 10 juli 2022 vanaf 00.00 tot 01.00 uur en van 10.00 uur tot 19.00 uur op de beachvolleybalvelden, op de Lindenheuvel in Waspik.</text:p>
            <text:p text:style-name="common-al">De aanvraag is geregistreerd onder zaaknummer 2022-026947.</text:p>
            <text:p text:style-name="common-al">Het besluit is verzonden op 18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56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Evenenment Beachvolleybaltoernooi, op locatie Lindenheuvel in Waspik</meta:user-defined>
    <dc:language>nl</dc:language>
    <meta:user-defined meta:name="OVERHEIDop.locatietype/OVERHEIDop.gebiedsmarkering">Lijn</meta:user-defined>
    <meta:user-defined meta:name="DC.title">Besluit klein evenement &lt; 350 bezoekers, Lindenheuvel Waspik-2022-026947</meta:user-defined>
    <meta:user-defined meta:name="DCTERMS.W3CDTF/DCTERMS.available">2022-05-25</meta:user-defined>
    <meta:user-defined meta:name="DCTERMS.W3CDTF/OVERHEIDop.jaargang">2022</meta:user-defined>
    <meta:user-defined meta:name="OVERHEIDop.publicationIssue">235687</meta:user-defined>
    <meta:user-defined meta:name="OVERHEIDop.GmbID/DC.identifier">gmb-2022-235687</meta:user-defined>
    <meta:user-defined meta:name="OVERHEIDop.versieInformatie"/>
  </office:meta>
</office:document-meta>
</file>