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acaciaboom, Boxbergerweg 61 7431PL Diepenveen, [DPV00A06846] Diepenveen A 684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574</text:p>
            <text:p text:style-name="common-al">Verzenddatum besluit: 23-05-2022</text:p>
            <text:p text:style-name="common-al">Locatie: Boxbergerweg 61 7431PL Diepenveen, [DPV00A06846] Diepenveen A 6846 </text:p>
            <text:p text:style-name="common-al">Projectomschrijving: het kappen van 1 acacia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6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574</meta:user-defined>
    <meta:user-defined meta:name="DCTERMS.abstract">het kappen van 1  acacia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acaciaboom, Boxbergerweg 61 7431PL Diepenveen, [DPV00A06846] Diepenveen A 684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84</meta:user-defined>
    <meta:user-defined meta:name="OVERHEIDop.GmbID/DC.identifier">gmb-2022-235684</meta:user-defined>
    <meta:user-defined meta:name="OVERHEIDop.versieInformatie"/>
  </office:meta>
</office:document-meta>
</file>