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ngoot 1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Bronckhorst een melding ontvangen voor het saneren van asbest van een schuur aan de Veengoot 1 in Halle. De melding is geregistreerd onder kenmerk 1876103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6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Veengoot 1 in Halle, het saneren van asbest van een schuur</meta:user-defined>
    <meta:user-defined meta:name="DCTERMS.W3CDTF/DCTERMS.available">2022-05-25</meta:user-defined>
    <meta:user-defined meta:name="DCTERMS.W3CDTF/OVERHEIDop.jaargang">2022</meta:user-defined>
    <meta:user-defined meta:name="OVERHEIDop.externeBijlage">publiceerbare aanvraag|exb-2022-29616</meta:user-defined>
    <meta:user-defined meta:name="OVERHEIDop.publicationIssue">235680</meta:user-defined>
    <meta:user-defined meta:name="OVERHEIDop.GmbID/DC.identifier">gmb-2022-235680</meta:user-defined>
    <meta:user-defined meta:name="OVERHEIDop.versieInformatie"/>
  </office:meta>
</office:document-meta>
</file>