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Grendel 28 t/m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ndel 28-58, Nieuwkoop – de nummeraanduidingen 28 t/m 58 even zijn toegekend aan de te bouwen appartementen – verzonden 18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56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6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nummeraanduiding Nieuwkoop, Grendel 28 t/m 58</meta:user-defined>
    <meta:user-defined meta:name="DCTERMS.W3CDTF/DCTERMS.available">2022-05-25</meta:user-defined>
    <meta:user-defined meta:name="DCTERMS.W3CDTF/OVERHEIDop.jaargang">2022</meta:user-defined>
    <meta:user-defined meta:name="OVERHEIDop.externeBijlage">Nummerbesluit|exb-2022-29611</meta:user-defined>
    <meta:user-defined meta:name="OVERHEIDop.publicationIssue">235674</meta:user-defined>
    <meta:user-defined meta:name="OVERHEIDop.GmbID/DC.identifier">gmb-2022-235674</meta:user-defined>
    <meta:user-defined meta:name="OVERHEIDop.versieInformatie"/>
  </office:meta>
</office:document-meta>
</file>